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end" fo:margin-bottom="0in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end" fo:margin-bottom="0.0166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3pt" style:font-size-asian="13pt" style:font-size-complex="13pt"/>
    </style:style>
    <style:style style:name="P12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3pt" style:font-size-asian="13pt" style:font-size-complex="13pt"/>
    </style:style>
    <style:style style:name="P13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3pt" style:font-size-asian="13pt" style:font-size-complex="13pt"/>
    </style:style>
    <style:style style:name="P14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margin-top="0.1041in" fo:margin-bottom="0.1041in" style:line-height-at-least="0.1979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1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2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7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1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2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4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P93" style:parent-style-name="Textbody" style:family="paragraph">
      <style:paragraph-properties fo:margin-top="0.1041in" fo:margin-bottom="0.1041in" style:line-height-at-least="0.1979in"/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Конспект занятия по развитию речи в подготовительной к школе группе для детей с тяжелыми нарушениями речи на тему:</text:span><text:span text:style-name="T3"><text:line-break/></text:span><text:span text:style-name="T4">«Как животные леса готовятся к зиме? – рассказывание по картине»</text:span></text:h>
      <text:p text:style-name="P5"/>
      <text:p text:style-name="P6"><text:span text:style-name="T7">Составил: учитель-логопед</text:span></text:p>
      <text:p text:style-name="P8"><text:span text:style-name="T9">Сулеменова Татьяна Сергеевна</text:span></text:p>
      <text:h text:style-name="Заголовок1" text:outline-level="1"><text:span text:style-name="T10">Задачи:</text:span></text:h>
      <text:p text:style-name="P11">1. Совершенствовать умение детей понимать идею предложенной картины и составлять по ней развернутый рассказ, используя таблицу.</text:p>
      <text:p text:style-name="P12">2. Побуждать детей к образованию сложных слов и введению их в активный словарь: длинноногий, короткохвостый, быстроногий…</text:p>
      <text:p text:style-name="P13">3. Воспитывать целеустремленность, стремление к самовыражению.</text:p>
      <text:p text:style-name="P14">Ход занятия</text:p>
      <text:p text:style-name="P15">I. Рассказ воспитателя.</text:p>
      <text:p text:style-name="P16">На улице - поздняя осень. Интересно, а что сейчас в лесу? Голый, холодный лес, но в нем тихо. Кому положено, улетел от голода и холода на крыльях. А кто остался??? (ответы детей…). Плохо осенью в лесу животным, голодно и холодно становится. В пустом лесу легко заметить и зайчика, и лису, и белку, которые поменяли цвет шерстки.</text:p>
      <text:p text:style-name="P17">Торопятся набить свои кладовые, заготавливают запасы пищи впрок животные. Да, звери готовятся к зиме, делают припасы и каждый день благодарят осень за ее подарки.</text:p>
      <text:p text:style-name="P18">Хотите, ребята побывать в осеннем лесу и понаблюдать за животными? (Аудиозапись с голосами леса.)</text:p>
      <text:p text:style-name="P19"><text:span text:style-name="T20">- Воспитатель продолжа</text:span><text:span text:style-name="T21">ет: «Лес для животных – дом, где они охотятся, пасутся, выводят потомство – в общем, круглый год заняты делом. Чувствуют они себя в этом доме хорошо, потому что приспособлены к жизни в лесу. Лес большой, значит в нем много каких животных?» - (согласование<text:s/></text:span><text:span text:style-name="T22">сущ. в разных падежах: волков, лис, медведей, зайцев…). (Перечислить – обобщить: </text:span><text:span text:style-name="T23">дикие животные.</text:span><text:span text:style-name="T24">)</text:span></text:p>
      <text:p text:style-name="P25">Почему мы их называем дикими? – (живут в лесу, сами себе добывают пищу, защищаются от врагов, т.е заботятся о себе сами. А природа позаботилась о них).</text:p>
      <text:p text:style-name="P26">Порассуждаем, что помогает животным выжить в суровых условиях леса?</text:p>
      <text:p text:style-name="P27">II. Обратить внимание детей на картину «Осень в лесу».</text:p>
      <text:p text:style-name="P28">- О чем хочет рассказать нам художник этой картины?» - (ответы детей).</text:p>
      <text:p text:style-name="P29">Воспитатель: «В каждое время года у животных свои заботы. Весной –<text:s/>главная забота для животных – вывести потомство. Они обустраивают место, выводят детенышей. Летом – тепло, корма всякого много, забота у взрослых зверей только одна – растить свое потомство, научить его многому.</text:p>
      <text:p text:style-name="P30">Другое дело – осень: посмотрите на картину,<text:s/>какая главная забота у животных осенью? (готовиться к зиме).</text:p>
      <text:p text:style-name="P31">- Что необходимо приготовить к зиме животным? – (припасы, жилища, некоторые животные меняют цвет шерсти…).</text:p>
      <text:p text:style-name="P32">- Зачем необходимо животным готовиться к зиме? – зимой морозы, нет никакой еды, а<text:s/>значит, животным придется очень трудно жить.</text:p>
      <text:p text:style-name="P33">Воспитатель: Верно, каждый зверь готовится к зиме по-своему. А природа распорядилась помочь животным.</text:p>
      <text:p text:style-name="P34">- Что об этом спешит сообщить нам картина?</text:p>
      <text:p text:style-name="P35">- Проблема. – Что же мы увидели? – ответы детей.</text:p>
      <text:p text:style-name="P36">- Картина просто<text:s/>замечательная. Хотите мы сейчас все вместе составим рассказ о том, как животные готовятся к зиме? А, чтобы наш рассказ получился полный вспомним, что мы знаем о тех животных, которых сейчас назвали. А начнем мы???...</text:p>
      <text:p text:style-name="P37">III. Поиграем в игру: «Закончи предложение»: (работа с предметным словарем и словарем прилагательных).</text:p>
      <text:p text:style-name="P38">1. У медведя маленькие, круглые …(уши), косолапые …(лапы); и поэтому его называем … (косолапым, неуклюжим).</text:p>
      <text:p text:style-name="P39">2. У лисы длинный пушистый…(хвост), вытянутая …(мордочка); она любит длинным хвостом<text:s/>быстро заметать следы, значит о ней мы скажем какая она? (длиннохвостая, шустрая, хитрая).</text:p>
      <text:p text:style-name="P40">3. У зайца длинные быстрые … (ноги), короткий пушистый…(хвост), значит он … (быстроногий, короткохвостый), он сидит под кусточком и дрожит, боится, поэтому он … (боязливый).</text:p>
      <text:p text:style-name="P41">4. У лося ветвистые …(рога), крепкие, быстрые…(ноги), значит он … (быстроногий, важный, сильный).</text:p>
      <text:p text:style-name="P42">5. У волка острые, крепкие…(зубы), далековидящие …(глаза). 0н – зубастый, зоркий.</text:p>
      <text:p text:style-name="P43">6. У ежа тонкие, колючие …(иголки), чуткий…(нос), ноги коротенькие, поэтому еж … (коротконогий, шустрый, колючий).</text:p>
      <text:p text:style-name="P44">7. У рыси пушистая, пятнистая…(шерсть), на ногах острые …(когти), на ушах… (кисточки); она любит охотиться на других животных, значит рысь …(хищник), она ловко прыгает с дерево на дерево, значит это животное…(ловкое).             </text:p>
      <text:p text:style-name="P45">8. У белки красивый, пушистый ...(хвост), на лапках цепкие …(коготки), на ушах…(кисточки), она быстро может прыгать с ветки на ветку в лесу, значит белка какая …(ловкая); с какой по цвету шерсткой…(рыжей); - самое маленькое животное<text:s/>леса, о нем тоже необходимо сегодня сказать: мышка.                     </text:p>
      <text:p text:style-name="P46">9. У мышки вытянутая …(мордочка), короткий тонкий …(хвост), острые …(зубки), любит ими все грызть; она такая маленькая, что может пролезть в самую узкую щелку, значит она какая? … (шустрая, ловкая, быстрая, острозубая, короткохвостая).</text:p>
      <text:p text:style-name="P47">10. У кабана тело покрыто жесткими волосками …(щетиной), его нос, как у свиньи …(пятачок), которым кабан быстро может рыть землю, на мордочке два острых ... (клыка), чуткие большие … (уши); на ногах … (копыта).</text:p>
      <text:p text:style-name="P48">Воспитатель: Вот как много разных слов мы сказали о животных! (Можно выбрать лишь несколько животных для описания.)</text:p>
      <text:p text:style-name="P49">Отдохнем, игра с пальчиками:</text:p>
      <text:p text:style-name="P50">Еж, медведь, барсук, енот</text:p>
      <text:p text:style-name="P51">Спят зимою каждый год.</text:p>
      <text:p text:style-name="P52">Волка, зайца, рысь, лису</text:p>
      <text:p text:style-name="P53">И зимой найдешь в лесу.</text:p>
      <text:p text:style-name="P54">А теперь надо вспомнить жилища многих из животных, тогда нам легче будет понять, что для животных – зима?</text:p>
      <text:p text:style-name="P55">Игра «Чей дом»: К зиме все звери готовят себе дома:</text:p>
      <text:p text:style-name="P56">- Медведь выбирает …(берлогу);</text:p>
      <text:p text:style-name="P57">- Белка ищет … (дупло);</text:p>
      <text:p text:style-name="P58">- Лиса роет …(нору);</text:p>
      <text:p text:style-name="P59">- Волк устраивает<text:s/>…(логово);</text:p>
      <text:p text:style-name="P60">- Мыши зимуют – в норках;            </text:p>
      <text:p text:style-name="P61">- Какого самого маленького зверька вы увидели? (мышка). Чем она так занята? – (колосок потащила в свою норку).</text:p>
      <text:p text:style-name="P62">Воспитатель: мышки особенно усердно натаскивают себе припасы. Многие из них вырыли себе норки прямо в стогах сена, в хлебных скирдах и каждую ночь воруют зерно с хлебных полей. Надо оберегать от них урожай.</text:p>
      <text:p text:style-name="P63">А многие звери никаких особых кладовых себе не устраивают.</text:p>
      <text:p text:style-name="P64">Они сами себе кладовые. Просто наедятся за осенние месяцы, станут толстые – претолстые, жирные – прежирные – и все тут. Жир ведь тот же запас пищи.</text:p>
      <text:p text:style-name="P65">Он лежит толстым слоем под кожей, и когда зверю нечего есть, проникает в кровь. А уж кровь разносит пищу по всему телу. Кто так спит? (а еще, кроме медведя, барсук, енот, летучие мыши). Они крепко спят всю зиму, а жир их не только питает, но еще и греет, он холода не пропускает.</text:p>
      <text:p text:style-name="P66">Чем занят медведь? Медведь таскает сухие ветки, еще добавим - мох и под корнями сваленного дерева устроит себе берлогу.</text:p>
      <text:p text:style-name="P67">Обратите внимание на белок. На одной картине она рыжая, а на другой серая. Кто знает, почему? (меняет цвет шерстки). Зачем? (чтобы не было ее заметно). Шерстка становится густая, шелковистая. Зачем? (она теплее летней).   </text:p>
      <text:p text:style-name="P68">Кто еще меняет цвет шерсти? (лиса, заяц) – обратить внимание на картине.</text:p>
      <text:p text:style-name="P69">- Что белка заготавливает на зиму? (запасает орехи, желуди. Складывает их в дупло, а грибы развешивает на колючих сучках – сушиться.). Зачем? (зимой найдет и полакомиться). А кроме еды, что важно приготовить белке? (дупло).</text:p>
      <text:p text:style-name="P70">Как она его утепляет? (веточками, сучками,<text:s/>да еще и подстилку теплую выстелет, а в морозы прикроется пушистым хвостиком и спит).</text:p>
      <text:p text:style-name="P71">- Еж собирает грибочки, дикие яблочки, найдет ямку в трухлявом пне, натаскает туда листьев – вот и готово жилье на зиму.</text:p>
      <text:p text:style-name="P72">Много мы с вами вспомнили, что знаем о диких животных. Как вы думаете, теперь легко будет составить рассказ на тему: «Как животные к зиме готовятся?</text:p>
      <text:p text:style-name="P73">IV. Физкультминутка: «Есть у каждого свой дом»</text:p>
      <text:p text:style-name="P74">У лисы в лесу глухом</text:p>
      <text:p text:style-name="P75">Есть нора – надежный дом.</text:p>
      <text:p text:style-name="P76">Не страшны зимой метели</text:p>
      <text:p text:style-name="P77">Белочке в дупле на ели.</text:p>
      <text:p text:style-name="P78">Под кустами<text:s/>еж колючий</text:p>
      <text:p text:style-name="P79">Нагребает листья в кучу.</text:p>
      <text:p text:style-name="P80">Из ветвей, корней, коры</text:p>
      <text:p text:style-name="P81">Хатки делают бобры.</text:p>
      <text:p text:style-name="P82">Спит в берлоге косолапый,</text:p>
      <text:p text:style-name="P83">До весны сосет там лапу.</text:p>
      <text:p text:style-name="P84">Есть у каждого свой дом</text:p>
      <text:p text:style-name="P85">До весны уютно в нем.</text:p>
      <text:p text:style-name="P86">V. А поможет рассказать нам его - план, который подскажет, что сказать и когда.<text:s/>Показать детям мнемотаблицу (алгоритм рассказа):</text:p>
      <text:p text:style-name="P87">Вот наш план – рисованный. И рассказывать мы будем так:</text:p>
      <text:p text:style-name="P88">- Сначала скажем, что наступила …(осень), осень какая? …(поздняя).</text:p>
      <text:p text:style-name="P89">- Затем необходимо рассказать какой лес осенью … (голый, холодный, тихий, пустой).</text:p>
      <text:p text:style-name="P90">- Как вы думаете, что расскажем потом? (будем рассказывать о разных животных, как они готовятся осенью к зиме).</text:p>
      <text:p text:style-name="P91">– Чем наш рассказ закончить? (плохо животным в лесу, но, если они позаботились о себе, подготовились к зиме, то легче им будет перезимовать).</text:p>
      <text:p text:style-name="P92">VI. Составление рассказов детьми. Спросить последовательно по алгоритму несколько детей, чтобы получился полный рассказ. Затем повторить его с другой подгруппой детей.</text:p>
      <text:p text:style-name="P93">Анализ: Мы сумели составить с вами рассказ по картине? Почему?</text:p>
      <text:p text:style-name="Textbody"><text:span text:style-name="T9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на</meta:initial-creator>
    <dc:creator>админ</dc:creator>
    <meta:creation-date>2015-11-07T20:03:00Z</meta:creation-date>
    <dc:date>2022-03-17T09:53:00Z</dc:date>
    <meta:print-date>2018-10-27T05:28:00Z</meta:print-date>
    <meta:template xlink:href="Normal" xlink:type="simple"/>
    <meta:editing-cycles>5</meta:editing-cycles>
    <meta:editing-duration>PT420S</meta:editing-duration>
    <meta:document-statistic meta:page-count="1" meta:paragraph-count="16" meta:word-count="1243" meta:character-count="8316" meta:row-count="59" meta:non-whitespace-character-count="7089"/>
  </office:meta>
</office:document-meta>
</file>